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style:text-properties style:font-name="Arial" style:font-name-complex="Arial" fo:color="#162D3D"/>
    </style:style>
    <style:style style:name="P2" style:parent-style-name="NormalWeb" style:family="paragraph">
      <style:paragraph-properties fo:margin-top="0in" fo:margin-bottom="0in"/>
      <style:text-properties style:font-name="Arial" style:font-name-complex="Arial" fo:color="#162D3D"/>
    </style:style>
    <style:style style:name="P3" style:parent-style-name="NormalWeb" style:family="paragraph">
      <style:paragraph-properties fo:margin-top="0in" fo:margin-bottom="0in"/>
      <style:text-properties style:font-name="Arial" style:font-name-complex="Arial" fo:color="#162D3D" fo:font-size="18pt" style:font-size-asian="18pt" style:font-size-complex="18pt"/>
    </style:style>
    <style:style style:name="P4" style:parent-style-name="NormalWeb" style:family="paragraph">
      <style:paragraph-properties fo:margin-top="0in" fo:margin-bottom="0in"/>
      <style:text-properties style:font-name="Arial" style:font-name-complex="Arial" fo:color="#162D3D"/>
    </style:style>
    <style:style style:name="P5" style:parent-style-name="NormalWeb" style:family="paragraph">
      <style:paragraph-properties fo:margin-top="0in" fo:margin-bottom="0in"/>
      <style:text-properties style:font-name="Arial" style:font-name-complex="Arial" fo:color="#162D3D"/>
    </style:style>
    <style:style style:name="P6" style:parent-style-name="NormalWeb" style:family="paragraph">
      <style:paragraph-properties fo:margin-top="0in" fo:margin-bottom="0in"/>
      <style:text-properties style:font-name="Arial" style:font-name-complex="Arial" fo:color="#162D3D"/>
    </style:style>
    <style:style style:name="P7" style:parent-style-name="NormalWeb" style:family="paragraph">
      <style:paragraph-properties fo:margin-top="0in" fo:margin-bottom="0in"/>
      <style:text-properties style:font-name="Arial" style:font-name-complex="Arial" fo:color="#162D3D"/>
    </style:style>
    <style:style style:name="P8" style:parent-style-name="NormalWeb" style:family="paragraph">
      <style:paragraph-properties fo:margin-top="0in" fo:margin-bottom="0in"/>
      <style:text-properties style:font-name="Arial" style:font-name-complex="Arial" fo:color="#162D3D"/>
    </style:style>
    <style:style style:name="P9" style:parent-style-name="NormalWeb" style:family="paragraph">
      <style:paragraph-properties fo:margin-top="0in" fo:margin-bottom="0in"/>
      <style:text-properties style:font-name="Arial" style:font-name-complex="Arial" fo:color="#162D3D"/>
    </style:style>
    <style:style style:name="P10" style:parent-style-name="NormalWeb" style:family="paragraph">
      <style:paragraph-properties fo:margin-top="0in" fo:margin-bottom="0in"/>
    </style:style>
    <style:style style:name="T11" style:parent-style-name="Policepardéfaut" style:family="text">
      <style:text-properties style:font-name="Arial" style:font-name-complex="Arial" fo:color="#162D3D"/>
    </style:style>
  </office:automatic-styles>
  <office:body>
    <office:text text:use-soft-page-breaks="true">
      <text:p text:style-name="P1"/>
      <text:p text:style-name="P2"/>
      <text:p text:style-name="P3">Politique de retour et de remboursement</text:p>
      <text:p text:style-name="P4"/>
      <text:p text:style-name="P5">Notre politique retour des produits et vieilles matières</text:p>
      <text:p text:style-name="P6">Quand bien même nous faisons tout pour rendre la recherche de pièces et produits automobile facile et agréable,<text:line-break/>il peut arriver que vous commandiez la mauvaise pièce.</text:p>
      <text:p text:style-name="P7">C’est pourquoi si vous avez un doute, n’hésitez pas à nous contacter par téléphone au 0474/08.35.14 ( du lundi au samedi de 9h à 12h et de 13h30 à 18h). Si c’est trop tard et que vous vous apercevez à la réception que vous n’avez pas la bonne pièce auto, pas de panique !</text:p>
      <text:p text:style-name="P8">Vous pouvez toujours faire échanger votre pièce ou vous la faire rembourser.</text:p>
      <text:p text:style-name="P9">30 jours pour renvoyer votre pièce M-D auto pièces accepte le retour des pièces détachées et autres produits pendant 30 jours (15 jours étant le minimum légal). Pour renvoyer une pièce, rien de plus simple : il suffit de vous connecter à votre compte client et de cliquer sur l’option Retour sur le récapitulatif de la commande concernée. Sélectionnez le produit que vous souhaitez échanger (précisez alors par quel produit) ou vous faire rembourser. Retournez-nous le produit ! En cas d’échange,  en cas de remboursement, M-D auto pièces re-créditera automatiquement le compte ayant servi à commander.</text:p>
      <text:p text:style-name="P10"><text:span text:style-name="T11">Pour être admissible à un retour, votre article doit être inutilisé et dans le même état que vous l'avez reçu. Il doit également être dans l'emballage d'origin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art marchal</meta:initial-creator>
    <dc:creator>stuart marchal</dc:creator>
    <meta:creation-date>2018-09-18T15:07:00Z</meta:creation-date>
    <dc:date>2018-09-18T15:09:00Z</dc:date>
    <meta:template xlink:href="Normal" xlink:type="simple"/>
    <meta:editing-cycles>1</meta:editing-cycles>
    <meta:editing-duration>PT120S</meta:editing-duration>
    <meta:document-statistic meta:page-count="1" meta:paragraph-count="2" meta:word-count="212" meta:character-count="1380" meta:row-count="9" meta:non-whitespace-character-count="1170"/>
  </office:meta>
</office:document-meta>
</file>