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  <style:text-properties style:font-name="Arial" style:font-name-complex="Arial" fo:color="#162D3D" fo:font-size="18pt" style:font-size-asian="18pt" style:font-size-complex="18pt"/>
    </style:style>
    <style:style style:name="P2" style:parent-style-name="NormalWeb" style:family="paragraph">
      <style:paragraph-properties fo:margin-top="0in" fo:margin-bottom="0in"/>
      <style:text-properties style:font-name="Arial" style:font-name-complex="Arial" fo:color="#162D3D"/>
    </style:style>
    <style:style style:name="P3" style:parent-style-name="NormalWeb" style:family="paragraph">
      <style:paragraph-properties fo:margin-top="0in" fo:margin-bottom="0in"/>
      <style:text-properties style:font-name="Arial" style:font-name-complex="Arial" fo:color="#162D3D"/>
    </style:style>
    <style:style style:name="P4" style:parent-style-name="NormalWeb" style:family="paragraph">
      <style:paragraph-properties fo:margin-top="0in" fo:margin-bottom="0in"/>
      <style:text-properties style:font-name="Arial" style:font-name-complex="Arial" fo:color="#162D3D"/>
    </style:style>
  </office:automatic-styles>
  <office:body>
    <office:text text:use-soft-page-breaks="true">
      <text:p text:style-name="P1">Livraison et réception des articles</text:p>
      <text:p text:style-name="P2"/>
      <text:p text:style-name="P3">Tous les articles sont disponible après commandes et réception d'un acompte de 30% du montant de la facture soit par virement , par bancontact , especes. </text:p>
      <text:p text:style-name="P4">Les articles sont à venir chercher en magasin , un jours ou deux jours de délais pour la réception des articles nous prendrons contact avec vous pour vous prévenir que votre commande est arrivé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art marchal</meta:initial-creator>
    <dc:creator>stuart marchal</dc:creator>
    <meta:creation-date>2018-09-18T15:25:00Z</meta:creation-date>
    <dc:date>2018-09-18T15:27:00Z</dc:date>
    <meta:template xlink:href="Normal" xlink:type="simple"/>
    <meta:editing-cycles>1</meta:editing-cycles>
    <meta:editing-duration>PT120S</meta:editing-duration>
    <meta:document-statistic meta:page-count="1" meta:paragraph-count="1" meta:word-count="59" meta:character-count="388" meta:row-count="2" meta:non-whitespace-character-count="330"/>
  </office:meta>
</office:document-meta>
</file>